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2"/>
    <style:style style:name="P3" style:family="paragraph" style:parent-style-name="Text_20_body" style:list-style-name="L3"/>
    <style:style style:name="P4" style:family="paragraph" style:parent-style-name="Text_20_body" style:list-style-name="L4"/>
    <style:style style:name="P5" style:family="paragraph" style:parent-style-name="Text_20_body" style:list-style-name="L5"/>
    <style:style style:name="P6" style:family="paragraph" style:parent-style-name="Text_20_body" style:list-style-name="L1">
      <style:paragraph-properties fo:margin-top="0cm" fo:margin-bottom="0cm"/>
    </style:style>
    <style:style style:name="P7" style:family="paragraph" style:parent-style-name="Text_20_body" style:list-style-name="L2">
      <style:paragraph-properties fo:margin-top="0cm" fo:margin-bottom="0cm"/>
    </style:style>
    <style:style style:name="P8" style:family="paragraph" style:parent-style-name="Text_20_body" style:list-style-name="L3">
      <style:paragraph-properties fo:margin-top="0cm" fo:margin-bottom="0cm"/>
    </style:style>
    <style:style style:name="P9" style:family="paragraph" style:parent-style-name="Text_20_body" style:list-style-name="L4">
      <style:paragraph-properties fo:margin-top="0cm" fo:margin-bottom="0cm"/>
    </style:style>
    <style:style style:name="P10" style:family="paragraph" style:parent-style-name="Text_20_body" style:list-style-name="L5">
      <style:paragraph-properties fo:margin-top="0cm" fo:margin-bottom="0cm"/>
    </style:style>
    <style:style style:name="P11" style:family="paragraph" style:parent-style-name="Text_20_body">
      <style:paragraph-properties fo:margin-top="0cm" fo:margin-bottom="0.499cm"/>
      <style:text-properties fo:font-size="11pt" style:font-size-asian="11pt" style:font-size-complex="11pt"/>
    </style:style>
    <style:style style:name="P12" style:family="paragraph" style:parent-style-name="Text_20_body">
      <style:paragraph-properties fo:margin-top="0cm" fo:margin-bottom="0.499cm"/>
      <style:text-properties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margin-top="0cm" fo:margin-bottom="0.499cm"/>
    </style:style>
    <style:style style:name="P14" style:family="paragraph" style:parent-style-name="Standard">
      <style:paragraph-properties fo:margin-top="0cm" fo:margin-bottom="0.499cm"/>
      <style:text-properties fo:font-weight="bold" style:font-weight-asian="bold" style:font-weight-complex="bold"/>
    </style:style>
    <style:style style:name="P15" style:family="paragraph" style:parent-style-name="Standard">
      <style:paragraph-properties fo:margin-top="0cm" fo:margin-bottom="0.499cm"/>
      <style:text-properties fo:font-size="11pt" style:font-size-asian="11pt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language="en" fo:country="none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CIL – Comunicazione di inizio lavori</text:p>
      <text:p text:style-name="P11">Possono essere eseguite previa <text:span text:style-name="Strong_20_Emphasis">comunicazione dell'inizio dei lavori</text:span> da parte del proprietario dell'immobile o dell'avente titolo: </text:p>
      <text:list xml:id="list43196066" text:style-name="L1">
        <text:list-item>
          <text:p text:style-name="P6">opere dirette a soddisfare obiettive <text:span text:style-name="Emphasis"><text:span text:style-name="Strong_20_Emphasis">esigenze contingenti e temporanee</text:span></text:span> e ad essere immediatamente rimosse al cessare della necessità e, comunque, entro un termine non superiore a novanta giorni; </text:p>
        </text:list-item>
        <text:list-item>
          <text:p text:style-name="P6">opere di <text:span text:style-name="Strong_20_Emphasis"><text:span text:style-name="Emphasis">pavimentazione e finitura di spazi esterni</text:span></text:span>, anche per aree di sosta, che siano contenute entro l'indice di permeabilità, ove stabilito dallo strumento urbanistico comunale, ivi compresa la realizzazione di intercapedini interamente interrate e non accessibili, vasche di raccolta delle acque, locali tombati; </text:p>
        </text:list-item>
        <text:list-item>
          <text:p text:style-name="P6">installazione di <text:span text:style-name="Emphasis"><text:span text:style-name="Strong_20_Emphasis">pannelli solari fotovoltaici</text:span></text:span>, a servizio degli edifici, da realizzare al di fuori della zona A) di cui al Decreto del Ministro per i lavori pubblici n. 1444 del 2 aprile 1968; </text:p>
        </text:list-item>
        <text:list-item>
          <text:p text:style-name="P6">realizzazione di <text:span text:style-name="Emphasis"><text:span text:style-name="Strong_20_Emphasis">aree ludiche</text:span></text:span> senza fini di lucro e gli elementi di arredo delle aree pertinenziali degli edifici; </text:p>
        </text:list-item>
        <text:list-item>
          <text:p text:style-name="P1">installazione di singoli <text:span text:style-name="Emphasis"><text:span text:style-name="Strong_20_Emphasis">generatori eolici</text:span></text:span> con altezza complessiva non superiore a 1,50m e diametro non superiore a 1,00m (art. 3, co. 3 del Dlgs n.115/08 smi) </text:p>
        </text:list-item>
      </text:list>
      <text:p text:style-name="Text_20_body"/>
      <text:p text:style-name="Text_20_body">Si precisa che le <text:span text:style-name="Strong_20_Emphasis">opere dirette a soddisfare obiettive esigenze contingenti e temporanee</text:span> (c.d. opere precarie) non vanno confuse con quelle <text:span text:style-name="Strong_20_Emphasis">"stagionali"</text:span>. Mentre le prime sono destinate fin dall'origine a <text:span text:style-name="Strong_20_Emphasis">soddisfare </text:span>esigenze specifiche e chiaramente individuabili (stand espositivi, installazioni di vario tipo in occasioni di particolari eventi ecc.), le seconde sono realizzate in previsione di un utilizzo "<text:span text:style-name="Strong_20_Emphasis">ricorrente</text:span>" (es. piattaforme o pontili galleggianti per assistenza natanti).</text:p>
      <text:p text:style-name="Text_20_body">Per l'installazione di <text:span text:style-name="Strong_20_Emphasis">pannelli solari fotovoltaici </text:span>da effettuarsi in zona A (centro storico) degli strumenti urbanistici vigenti e per quelli <text:span text:style-name="Strong_20_Emphasis">termici </text:span>è <text:span text:style-name="Strong_20_Emphasis">necessario </text:span>presentare CILA (Comunicazione di inizio lavori asseverata) oppure SCIA (Segnalazione certificata d'inizio attività edilizia).<text:line-break/>La <text:span text:style-name="Strong_20_Emphasis">comunicazione di inizio lavori</text:span> deve essere presentata <text:span text:style-name="Strong_20_Emphasis">su supporto cartaceo </text:span>all'Amministrazione comunale compilando l'apposita comunicazione (<text:span text:style-name="Emphasis"><text:span text:style-name="Strong_20_Emphasis">modello CIL</text:span></text:span>) cui vanno allegati i documenti essenziali nello stesso richiesti in generale e quelli ulteriori, se previsti dalla peculiare natura dell'intervento e dalla normativa specifica di settore in materia di norme antisismiche, di sicurezza, di antincendio, del codice della strada, igienico-sanitarie, di efficienza energetica, ambientale, di tutela dei beni culturali e del paesaggio, ecc.<text:line-break/>La comunicazione prelevata dal sito istituzionale del Comune di Napoli, va stampata e compilata a cura del dichiarante. <text:line-break/>La CIL è <text:span text:style-name="Strong_20_Emphasis">efficace dalla data di presentazione</text:span>. </text:p>
      <text:p text:style-name="Text_20_body"/>
      <text:p text:style-name="Text_20_body"/>
      <text:p text:style-name="Text_20_body"><text:span text:style-name="T3">CILA – Comunicazione di inizio lavori asseverata</text:span></text:p>
      <text:p text:style-name="Text_20_body"><text:span text:style-name="T3"/></text:p>
      <text:p text:style-name="Text_20_body">Possono essere eseguiti previa <text:span text:style-name="Strong_20_Emphasis">comunicazione di inizio lavori asseverata</text:span> da parte del proprietario dell'immobile o dell'avente titolo:</text:p>
      <text:list xml:id="list43194876" text:style-name="L2">
        <text:list-item>
          <text:p text:style-name="P7">interventi di <text:span text:style-name="Emphasis"><text:span text:style-name="Strong_20_Emphasis">manutenzione straordinaria</text:span></text:span> di cui all'articolo 3, comma 1, lettera b) del Dpr n.380/01 smi, ivi compresa l'apertura di porte interne o lo spostamento di pareti interne, sempre che non riguardino le parti strutturali dell'edificio (cfr art. 10 delle norme tecniche d'attuazione della Variante generale al prg); </text:p>
        </text:list-item>
        <text:list-item>
          <text:p text:style-name="P2"><text:span text:style-name="Emphasis"><text:span text:style-name="Strong_20_Emphasis">modifiche interne </text:span></text:span>di carattere edilizio sulla superficie coperta dei <text:span text:style-name="Emphasis"><text:span text:style-name="Strong_20_Emphasis">fabbricati adibiti ad esercizio d'impresa</text:span></text:span>, sempre che non riguardino le parti strutturali, ovvero le modifiche della destinazione d'uso dei locali adibiti ad esercizio d'impresa. </text:p>
        </text:list-item>
      </text:list>
      <text:p text:style-name="Text_20_body"/>
      <text:p text:style-name="P15">La <text:span text:style-name="Strong_20_Emphasis">comunicazione di inizio lavori asseverata </text:span>deve essere inoltrata <text:span text:style-name="Strong_20_Emphasis">per via telematica</text:span> all'Amministrazione comunale compilando gli appositi modelli. La <text:span text:style-name="Strong_20_Emphasis">comunicazione</text:span> (<text:span text:style-name="Emphasis"><text:span text:style-name="Strong_20_Emphasis">modello CILA.a</text:span></text:span>) e l'<text:span text:style-name="Strong_20_Emphasis">asseverazione</text:span> (<text:span text:style-name="Emphasis"><text:span text:style-name="Strong_20_Emphasis">modello CILA.b</text:span></text:span>), prelevati dal sito istituzionale del Comune di Napoli, vanno stampati e compilati a cura del dichiarante e del progettista incaricato e successivamente digitalizzati, attraverso scanner. I files prodotti  devono essere <text:span text:style-name="Strong_20_Emphasis">inviati telematicamente mediante i servizi online del Comune di Napoli</text:span>, allegando i documenti essenziali richiesti in generale e quelli ulteriori, se richiesti dalla peculiare natura dell'intervento e dalla normativa specifica di settore in materia di norme antisismiche, di sicurezza, di antincendio, del codice della strada, igienico-sanitarie, di efficienza energetica, ambientale, di tutela dei beni culturali e del paesaggio, ecc.<text:line-break/></text:p>
      <text:p text:style-name="P13"><text:soft-page-break/><text:span text:style-name="T1">La comunicazione e i relativi allegati, sia grafici che documentali, devono essere prodotti in formato </text:span><text:span text:style-name="Emphasis"><text:span text:style-name="T1">pdf</text:span></text:span><text:span text:style-name="T1"> e singolarmente firmati digitalmente dal progettista incaricato come da </text:span><text:span text:style-name="Strong_20_Emphasis"><text:span text:style-name="T1">Delibera di GC n. 77 del 27 gennaio 2011</text:span></text:span><text:span text:style-name="T1">.<text:line-break/><text:line-break/>La CILA è </text:span><text:span text:style-name="Strong_20_Emphasis"><text:span text:style-name="T1">efficace dalla data di presentazione.</text:span></text:span><text:span text:style-name="T1"><text:line-break/></text:span><text:span text:style-name="Strong_20_Emphasis"><text:span text:style-name="T1"><text:line-break/></text:span></text:span><text:span text:style-name="T1">La </text:span><text:span text:style-name="Strong_20_Emphasis"><text:span text:style-name="T1">mancata comunicazione di inizio lavori asseverata</text:span></text:span><text:span text:style-name="T1"> (nei casi di cui all'articolo 6, comma 7 del Dpr n. 380/01 smi) </text:span><text:span text:style-name="Strong_20_Emphasis"><text:span text:style-name="T1">va presentata su supporto cartaceo</text:span></text:span><text:span text:style-name="T1"> presso il Servizio sportello unico edilizia privata fino a nuove  disposizioni, compilando l'apposita comunicazione (</text:span><text:span text:style-name="Strong_20_Emphasis"><text:span text:style-name="Emphasis"><text:span text:style-name="T1">modello COM</text:span></text:span></text:span><text:span text:style-name="T1">).<text:line-break/>Per le </text:span><text:span text:style-name="Strong_20_Emphasis"><text:span text:style-name="T1">eventuali  variazioni di nominativi e adempimenti</text:span></text:span><text:span text:style-name="T1"> in fase di inizio e fine lavori va compilata l'apposita comunicazione (</text:span><text:span text:style-name="Strong_20_Emphasis"><text:span text:style-name="Emphasis"><text:span text:style-name="T1">modello COM</text:span></text:span></text:span><text:span text:style-name="T1">).<text:line-break/>Tale comunicazione e i relativi allegati, sia grafici che documentali, devono essere prodotti in formato pdf singolarmente firmati digitalmente e </text:span><text:span text:style-name="Strong_20_Emphasis"><text:span text:style-name="T1">inoltrati all'indirizzo di posta elettronica certificata della Municipalità</text:span></text:span><text:span text:style-name="T1"> in cui ricade l'area dell'intervento richiesto e riportati nella pagina </text:span><text:span text:style-name="Strong_20_Emphasis"><text:span text:style-name="T1">contatti</text:span></text:span><text:span text:style-name="T1">. </text:span></text:p>
      <text:p text:style-name="P13"><text:span text:style-name="T1"/></text:p>
      <text:p text:style-name="P13"><text:span text:style-name="T2">SCIA - Segnalazione certificata di inizio attività edilizia</text:span></text:p>
      <text:p text:style-name="P13">Possono essere eseguiti <text:span text:style-name="Strong_20_Emphasis"><text:span text:style-name="T1">previa segnalazione certificata di inizio attività</text:span></text:span><text:span text:style-name="T1"> da parte del proprietario dell'immobile o dell'avente titolo:</text:span></text:p>
      <text:list xml:id="list43270733" text:style-name="L3">
        <text:list-item>
          <text:p text:style-name="P8">interventi di <text:span text:style-name="Emphasis"><text:span text:style-name="Strong_20_Emphasis">manutenzione straordinaria</text:span></text:span> non rientranti nel campo di applicazione dell'articolo 6 del Dpr n. 380/01 smi quali interventi strutturali, installazione di pannelli solari termici e di quelli fotovoltaici (da realizzare in zona A), ecc. (cfr art. 10 delle norme tecniche d'attuazione della Variante generale al prg); </text:p>
        </text:list-item>
        <text:list-item>
          <text:p text:style-name="P3">interventi di<text:span text:style-name="Strong_20_Emphasis"> </text:span><text:span text:style-name="Strong_20_Emphasis"><text:span text:style-name="Emphasis">restauro e risanamento conservativo</text:span></text:span>. </text:p>
        </text:list-item>
      </text:list>
      <text:p text:style-name="Text_20_body"> </text:p>
      <text:p text:style-name="Text_20_body">A sensi della Delibera di GC n. 454 del 6 giugno 2014 è espressamente <text:span text:style-name="Strong_20_Emphasis">esclusa l'applicabilità della SCIA</text:span> per gli interventi di <text:span text:style-name="Strong_20_Emphasis"><text:span text:style-name="Emphasis">demolizione e ricostruzion</text:span></text:span><text:span text:style-name="Strong_20_Emphasis">e</text:span> o per le <text:span text:style-name="Emphasis"><text:span text:style-name="Strong_20_Emphasis">varianti</text:span></text:span><text:span text:style-name="Emphasis"> </text:span>ai permessi di costruire <text:span text:style-name="Emphasis"><text:span text:style-name="Strong_20_Emphasis">comportanti modifiche della sagoma</text:span></text:span><text:span text:style-name="Emphasis"> </text:span>dei fabbricati ricadenti nella zona A della Variante generale al prg o nella zona A della Variante occidentale. <text:line-break/>La <text:span text:style-name="Strong_20_Emphasis">segnalazione certificata di inizio attività</text:span> deve essere inoltrata <text:span text:style-name="Strong_20_Emphasis">per via telematica </text:span>all'Amministrazione comunale compilando gli appositi modelli. <text:line-break/>La <text:span text:style-name="Strong_20_Emphasis">segnalazione</text:span> (<text:span text:style-name="Emphasis"><text:span text:style-name="Strong_20_Emphasis">modello SCIA.a</text:span></text:span>) e l'<text:span text:style-name="Strong_20_Emphasis">asseverazione </text:span>(<text:span text:style-name="Emphasis"><text:span text:style-name="Strong_20_Emphasis">modello SCIA.b</text:span></text:span>), prelevati dal sito istituzionale del Comune di Napoli, vanno stampati e compilati a cura del dichiarante e del progettista incaricato e successivamente digitalizzati, attraverso scanner. I files prodotti devono essere <text:span text:style-name="Strong_20_Emphasis">inviati telematicamente mediante i</text:span> <text:span text:style-name="Strong_20_Emphasis">servizi online del Comune di Napoli</text:span>, allegando i documenti essenziali richiesti in generale e quelli ulteriori, se richiesti dalla peculiare natura dell'intervento e dalla normativa specifica di settore in materia di norme antisismiche, di sicurezza, di antincendio, del codice della strada, igienico-sanitarie, di efficienza energetica, ambientale, di tutela dei beni culturali e del paesaggio, ecc.<text:line-break/>La segnalazione e i relativi allegati, sia grafici che documentali, devono essere prodotti in formato <text:span text:style-name="Emphasis">pdf</text:span> e singolarmente firmati digitalmente dal progettista incaricato, come da <text:span text:style-name="Strong_20_Emphasis">Delibera di G.C. 77 del 27 gennaio 2011</text:span>.<text:line-break/>La SCIA relativa a <text:span text:style-name="Strong_20_Emphasis">varianti a permessi di costruire</text:span> (nei casi di cui all'articolo 22, commi 2 e 3 del Dpr n.380/01 smi) o al <text:span text:style-name="Strong_20_Emphasis">completamento di opere autorizzate con permesso di costruire decaduto</text:span> (nei casi di cui all'articolo 15, comma 3 del Dpr n.380/01 smi), deve essere <text:span text:style-name="Strong_20_Emphasis">presentata su supporto cartaceo</text:span> presso il Servizio sportello unico edilizia privata fino a nuove disposizioni, compilando l'apposita comunicazione (<text:span text:style-name="Emphasis"><text:span text:style-name="Strong_20_Emphasis">modello COM</text:span></text:span>). <text:line-break/>Per l'<text:span text:style-name="Strong_20_Emphasis">iter procedurale della SCIA </text:span>va applicata la disciplina di cui all'articolo 19 della legge n.241/01 smi e dell'articolo 23bis commi 1 e 2 del Dpr n.380/01 smi.<text:line-break/><text:line-break/>Per le eventuali <text:span text:style-name="Strong_20_Emphasis">variazioni di nominativi, proroghe e adempimenti </text:span>in fase di inizio e fine lavori va compilata l'apposita comunicazione  (<text:span text:style-name="Emphasis"><text:span text:style-name="Strong_20_Emphasis">modello COM</text:span></text:span>).<text:line-break/>Tale comunicazione e i relativi allegati, sia grafici che documentali, devono essere prodotti in formato pdf singolarmente firmati digitalmente e <text:span text:style-name="Strong_20_Emphasis">inoltrati all'indirizzo di posta elettronica</text:span> <text:span text:style-name="Strong_20_Emphasis">certificata della Municipalità</text:span> in cui ricade l'area dell'intervento richiesto e riportati nella pagina <text:span text:style-name="Strong_20_Emphasis">contatti</text:span>.</text:p>
      <text:p text:style-name="Text_20_body"/>
      <text:p text:style-name="Text_20_body"/>
      <text:p text:style-name="Text_20_body"/>
      <text:p text:style-name="P14"><text:soft-page-break/>DIA - Denuncia di inizio attività edilizia </text:p>
      <text:p text:style-name="P13">Possono essere realizzati previa <text:span text:style-name="Strong_20_Emphasis">denuncia di inizio attività</text:span> da parte del proprietario dell'immobile o dall'avente titolo:</text:p>
      <text:list xml:id="list43327514" text:style-name="L4">
        <text:list-item>
          <text:p text:style-name="P9">interventi di<text:span text:style-name="Strong_20_Emphasis"> </text:span><text:span text:style-name="Strong_20_Emphasis"><text:span text:style-name="Emphasis">ristrutturazioni edilizie</text:span></text:span>, comprensive della demolizione e della ricostruzione con la <text:span text:style-name="Emphasis"><text:span text:style-name="Strong_20_Emphasis">stessa volumetria, superficie e sagoma</text:span></text:span> dell'edificio preesistente; </text:p>
        </text:list-item>
        <text:list-item>
          <text:p text:style-name="P9"><text:span text:style-name="Emphasis"><text:span text:style-name="Strong_20_Emphasis">interventi sottoposti a permesso di costruire</text:span></text:span>, qualora siano specificamente disciplinati da piani attuativi che contengano precise disposizioni plano volumetriche, tipologiche, formali e costruttive, la cui sussistenza sia stata esplicitamente dichiarata dal Consiglio comunale in sede di approvazione degli stessi piani o di ricognizione di quelli vigenti; </text:p>
        </text:list-item>
        <text:list-item>
          <text:p text:style-name="P9"><text:span text:style-name="Strong_20_Emphasis"><text:span text:style-name="Emphasis">sopralzi</text:span></text:span><text:span text:style-name="Strong_20_Emphasis">, </text:span><text:span text:style-name="Strong_20_Emphasis"><text:span text:style-name="Emphasis">addizioni</text:span></text:span><text:span text:style-name="Strong_20_Emphasis">, </text:span><text:span text:style-name="Strong_20_Emphasis"><text:span text:style-name="Emphasis">ampliamenti </text:span></text:span><text:span text:style-name="Strong_20_Emphasis">e </text:span><text:span text:style-name="Strong_20_Emphasis"><text:span text:style-name="Emphasis">nuove edificazioni</text:span></text:span> in diretta esecuzione di idonei strumenti urbanistici diversi dai suddetti piani attuativi ma recanti analoghe previsioni di dettaglio; </text:p>
        </text:list-item>
        <text:list-item>
          <text:p text:style-name="P9"><text:span text:style-name="Strong_20_Emphasis"><text:span text:style-name="Emphasis">mutamenti di destinazione d'uso</text:span></text:span> di immobili o loro parti, che non comportino interventi di trasformazione dell'aspetto esteriore, e di volumi e di superfici; la nuova destinazione d'uso deve essere compatibile con le categorie consentite dalla strumentazione urbanistica per le singole zone territoriali omogenee; </text:p>
        </text:list-item>
        <text:list-item>
          <text:p text:style-name="P9"><text:span text:style-name="Strong_20_Emphasis"><text:span text:style-name="Emphasis">impianti serricoli </text:span></text:span>funzionali allo sviluppo delle attività agricole, di cui alla Lr n.8/1995; </text:p>
        </text:list-item>
        <text:list-item>
          <text:p text:style-name="P4"><text:span text:style-name="Emphasis"><text:span text:style-name="Strong_20_Emphasis">parcheggi </text:span></text:span>con capienza massima di 300 posti auto, da destinare a pertinenze di unità immobiliari e da realizzare nel sottosuolo del lotto su cui insistono gli edifici, se conformi agli strumenti urbanistici vigenti. </text:p>
        </text:list-item>
      </text:list>
      <text:p text:style-name="Text_20_body"> </text:p>
      <text:p text:style-name="Text_20_body">La <text:span text:style-name="Strong_20_Emphasis">denuncia di inizio attività </text:span>deve essere presentata <text:span text:style-name="Strong_20_Emphasis">compilando on-line la denuncia</text:span> (<text:span text:style-name="Emphasis"><text:span text:style-name="Strong_20_Emphasis">modello A</text:span></text:span>) e l'<text:span text:style-name="Strong_20_Emphasis">asseverazione</text:span> (<text:span text:style-name="Emphasis"><text:span text:style-name="Strong_20_Emphasis">modello B</text:span></text:span>) cui vanno allegati i documenti essenziali nella  stessa richiesti in generale e quelli ulteriori e dalla normativa specifica di settore in materia di norme antisismiche, di sicurezza, di antincendio, del codice della strada, igienico-sanitarie, di efficienza energetica, ambientale, di tutela dei beni culturali e del paesaggio, ecc.<text:line-break/>La <text:span text:style-name="Strong_20_Emphasis">domanda</text:span> e <text:span text:style-name="Strong_20_Emphasis">i relativi allegati</text:span>, sia grafici che documentali, devono essere prodotti in formato <text:span text:style-name="Emphasis">pdf</text:span> singolarmente <text:span text:style-name="Strong_20_Emphasis">firmati digitalmente</text:span> dal progettista incaricato, come da Delibera di GC n. 2117 del 18 dicembre 2009.<text:line-break/><text:span text:style-name="Strong_20_Emphasis">Fino a nuove disposizioni</text:span>, <text:span text:style-name="Strong_20_Emphasis">l'asseverazione</text:span> (<text:span text:style-name="Emphasis"><text:span text:style-name="Strong_20_Emphasis">modello DIA.b</text:span></text:span>) prelevata dal sito istituzionale, va <text:span text:style-name="Strong_20_Emphasis">stampata e compilata</text:span> a cura del tecnico incaricato e successivamente digitalizzata, attraverso scanner. Il file prodotto in formato <text:span text:style-name="Emphasis">pdf</text:span> va allegato all'apposita denuncia nella sezione altro (<text:span text:style-name="Emphasis">modello A</text:span>). Si fa presente che tale asseverazione sostituisce quella del cosiddetto <text:span text:style-name="Emphasis">modello B</text:span> e, pertanto, in mancanza del citato modello aggiornato (<text:span text:style-name="Emphasis"><text:span text:style-name="Strong_20_Emphasis">modello DIA.b</text:span></text:span>) la denuncia sarà dichiarata improcedibile.<text:line-break/>Per l'<text:span text:style-name="Strong_20_Emphasis">iter procedurale della DIA </text:span>va applicata la disciplina di cui agli articoli 22 e 23 della Dpr n.380/2001smi e dell'articolo 2 della Lr n.19/01 smi.<text:line-break/><text:line-break/>La DIA relativa a <text:span text:style-name="Strong_20_Emphasis">varianti in corso di completamento ex-articolo 35 della Legge n. 47/85 smi</text:span>, deve essere presentata presso il <text:span text:style-name="Emphasis">Servizio antiabusivismo e condono edilizio</text:span>.<text:line-break/>I modelli DIA.a e DIA.b sono stati predisposti solo per le denunce da inoltrare telematicamente e <text:span text:style-name="Strong_20_Emphasis">non contemplano gli interventi edilizi previsti dalla Lr n. 19/09smi</text:span> (cosiddetto piano casa) in deroga agli strumenti urbanistici vigenti.<text:line-break/><text:line-break/>Per le eventuali <text:span text:style-name="Strong_20_Emphasis">variazioni di nominativi, proroghe e adempimenti</text:span> in fase di inizio e fine lavori va compilata l'apposita comunicazione (<text:span text:style-name="Emphasis"><text:span text:style-name="Strong_20_Emphasis">modello COM</text:span></text:span>).<text:line-break/>Tale comunicazione e i relativi allegati, sia grafici che documentali, devono essere prodotti in formato pdf singolarmente firmati digitalmente e<text:span text:style-name="Strong_20_Emphasis"> inoltrati all'indirizzo di posta elettronica certificata della Municipalità</text:span> in cui ricade l'area dell'intervento richiesto e riportati nella pagina <text:span text:style-name="Strong_20_Emphasis">contatti</text:span>.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13"><text:soft-page-break/><text:span text:style-name="T3">PC - Permesso di costruire</text:span></text:p>
      <text:p text:style-name="P13">Possono essere realizzati previa presentazione d'istanza di  <text:span text:style-name="Strong_20_Emphasis">permesso di costruire </text:span>presentata da parte del proprietario dell'immobile o dall'avente titolo: </text:p>
      <text:list xml:id="list43375507" text:style-name="L5">
        <text:list-item>
          <text:p text:style-name="P10">interventi di <text:span text:style-name="Strong_20_Emphasis"><text:span text:style-name="Emphasis">nuova costruzione</text:span></text:span> e in via residuale, tutti gli interventi di trasformazione edilizia e urbanistica del territorio non rientranti nelle categorie definite dall'art. 3, co. 1, lett. a), b), c) e d) del Dpr n.380/01 smi; </text:p>
        </text:list-item>
        <text:list-item>
          <text:p text:style-name="P10">interventi di <text:span text:style-name="Strong_20_Emphasis"><text:span text:style-name="Emphasis">ristrutturazione edilizia</text:span></text:span> consistenti nella demolizione e ricostruzione con la <text:span text:style-name="Strong_20_Emphasis"><text:span text:style-name="Emphasis">stessa volumetria</text:span></text:span> di quello preesistente, fatte salve le sole innovazioni necessarie per l'adeguamento alla normativa antisismica nonché quelli volti al <text:span text:style-name="Strong_20_Emphasis"><text:span text:style-name="Emphasis">ripristino di edifici</text:span></text:span>, o parti di essi, eventualmente crollati o demoliti, attraverso la loro ricostruzione, purché sia possibile accertarne la preesistente consistenza. Con riferimento agli immobili sottoposti a vincoli ai sensi del Dlgs n.42/04 smi gli interventi di demolizione e ricostruzione e gli interventi di ripristino di edifici crollati o demoliti costituiscono interventi di ristrutturazione edilizia soltanto ove sia rispettata la medesima sagoma dell'edificio preesistente; </text:p>
        </text:list-item>
        <text:list-item>
          <text:p text:style-name="P10"><text:span text:style-name="Strong_20_Emphasis"><text:span text:style-name="Emphasis">interventi disciplinati</text:span></text:span> <text:span text:style-name="Strong_20_Emphasis"><text:span text:style-name="Emphasis">da</text:span></text:span><text:span text:style-name="Strong_20_Emphasis"> </text:span><text:span text:style-name="Strong_20_Emphasis"><text:span text:style-name="Emphasis">specifiche norme di settore</text:span></text:span>, che possono essere autorizzati in deroga agli strumenti urbanistici vigenti (parcheggi pertinenziali Tognoli, recupero abitativo dei sottotetti, ecc.); </text:p>
        </text:list-item>
        <text:list-item>
          <text:p text:style-name="P10"><text:span text:style-name="Strong_20_Emphasis"><text:span text:style-name="Emphasis">interventi straordinari</text:span></text:span> di cui agli artt. 4, 5, 6bis, 7 e 8 della Lr n.19/09 smi (cosiddetto "piano casa"); </text:p>
        </text:list-item>
        <text:list-item>
          <text:p text:style-name="P10"><text:span text:style-name="Strong_20_Emphasis"><text:span text:style-name="Emphasis">accertamenti di conformità</text:span></text:span> urbanistica ed edilizia per gli interventi realizzati in assenza o in difformità dal permesso di costruire, dalla denuncia d'inizio attività o dalla segnalazione certificata d'inizio attività; </text:p>
        </text:list-item>
        <text:list-item>
          <text:p text:style-name="P10"><text:span text:style-name="Strong_20_Emphasis"><text:span text:style-name="Emphasis">varianti ai permessi di costruire</text:span></text:span> che incidono sui parametri urbanistici e sulle volumetrie, che modificano la destinazione d'uso e la categoria edilizia, e alterano la sagoma dell'edificio qualora sottoposto a vincolo ai sensi del Dlgs n.42/2004 smi e modificano le eventuali prescrizioni contenute nel titolo rilasciato; </text:p>
        </text:list-item>
        <text:list-item>
          <text:p text:style-name="P10"><text:span text:style-name="Strong_20_Emphasis"><text:span text:style-name="Emphasis">rinnovo di permessi di costruire</text:span></text:span> i cui termini siano decaduti, salvo che la parte dell'intervento da ultimare non rientri nei casi in cui è consentita la SCIA; </text:p>
        </text:list-item>
        <text:list-item>
          <text:p text:style-name="P10"><text:span text:style-name="Strong_20_Emphasis"><text:span text:style-name="Emphasis">voltura del permesso di costruire</text:span></text:span> nel caso di trasferimento dei diritti sulla costruzione oggetto del titolo abilitativo rilasciato;  </text:p>
        </text:list-item>
        <text:list-item>
          <text:p text:style-name="P5"><text:span text:style-name="Strong_20_Emphasis"><text:span text:style-name="Emphasis">proroga del permesso di costruire</text:span></text:span> del termine di inizio o di ultimazione dei lavori assentiti in considerazione della mole della mole dell'opera da realizzare o delle sue particolari caratteristiche tecnico costruttive. </text:p>
        </text:list-item>
      </text:list>
      <text:p text:style-name="Text_20_body"> </text:p>
      <text:p text:style-name="Text_20_body">Il <text:span text:style-name="Strong_20_Emphasis">permesso di costruire </text:span>deve essere presentato all'Amministrazione comunale su <text:span text:style-name="Strong_20_Emphasis">supporto cartaceo</text:span> compilando l'apposita istanza (<text:span text:style-name="Emphasis"><text:span text:style-name="Strong_20_Emphasis">modello </text:span></text:span><text:span text:style-name="Emphasis"><text:span text:style-name="Strong_20_Emphasis"><text:span text:style-name="ACRONYM"><text:span text:style-name="T4">PC</text:span></text:span></text:span></text:span><text:span text:style-name="Emphasis"><text:span text:style-name="Strong_20_Emphasis">.a</text:span></text:span>) e l'asseverazione (<text:span text:style-name="Emphasis"><text:span text:style-name="Strong_20_Emphasis">modello </text:span></text:span><text:span text:style-name="Emphasis"><text:span text:style-name="Strong_20_Emphasis"><text:span text:style-name="ACRONYM"><text:span text:style-name="T4">PC</text:span></text:span></text:span></text:span><text:span text:style-name="Emphasis"><text:span text:style-name="Strong_20_Emphasis">.b</text:span></text:span>) cui vanno allegati i documenti essenziali nella stessa richiesti in generale e quelli ulteriori, se previsti dalla peculiare natura dell'intervento e dalla normativa specifica di settore in materia di norme antisismiche, di sicurezza, di antincendio, del codice della strada, igienico-sanitarie, di efficienza energetica, ambientale, di tutela dei beni culturali e del paesaggio, ecc.<text:line-break/>Per l'<text:span text:style-name="Strong_20_Emphasis">iter procedurale </text:span>del <text:span text:style-name="ACRONYM"><text:span text:style-name="T4">PC</text:span></text:span> va applicata la disciplina di cui all'articolo 20 della Dpr n.380/2001smi e dell'articolo 1della Lr n.19/01 smi.<text:line-break/>L'interessato ha<text:span text:style-name="Strong_20_Emphasis"> facoltà di avvalersi della procedura del permesso di costruire</text:span> anche per gli interventi che sono subordinati a<text:span text:style-name="Strong_20_Emphasis"> </text:span><text:span text:style-name="Emphasis">segnalazione certificata di inizio attività </text:span>(art. 22, co. 7 Dpr n.380/01 smi).<text:line-break/>Per le eventuali <text:span text:style-name="Strong_20_Emphasis">integrazioni</text:span>, <text:span text:style-name="Strong_20_Emphasis">varianti</text:span>, <text:span text:style-name="Strong_20_Emphasis">proroghe</text:span>, <text:span text:style-name="Strong_20_Emphasis">osservazioni</text:span> e <text:span text:style-name="Strong_20_Emphasis">adempimenti </text:span>in fase di inizio e fine lavori va compilata l'apposita comunicazione (<text:span text:style-name="Emphasis"><text:span text:style-name="Strong_20_Emphasis">modello COM</text:span></text:span>).</text:p>
      <text:p text:style-name="Text_20_body"/>
      <text:p text:style-name="Text_20_body"/>
      <text:p text:style-name="P13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ACRONYM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14cm" fo:margin-bottom="0.702cm" fo:margin-left="0.741cm" fo:margin-right="0.6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4-14T23:19:16.65</meta:creation-date>
    <dc:date>2015-04-21T23:20:30.68</dc:date>
    <meta:editing-duration>PT28M24S</meta:editing-duration>
    <meta:editing-cycles>7</meta:editing-cycles>
    <meta:generator>OpenOffice.org/3.3$Win32 OpenOffice.org_project/330m20$Build-9567</meta:generator>
    <meta:document-statistic meta:table-count="0" meta:image-count="0" meta:object-count="0" meta:page-count="4" meta:paragraph-count="44" meta:word-count="2211" meta:character-count="15670"/>
  </office:meta>
</office:document-meta>
</file>